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40900000168E3E10B6495C76DB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5.7cm" svg:height="8.955cm" draw:z-index="0"><draw:image xlink:href="Pictures/100002010000040900000168E3E10B6495C76D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7T10:31:44.810804056</meta:creation-date>
    <dc:date>2023-07-05T12:54:20.018128643</dc:date>
    <meta:editing-duration>PT7M15S</meta:editing-duration>
    <meta:editing-cycles>5</meta:editing-cycles>
    <meta:generator>LibreOffice/7.0.6.2$Linux_X86_64 LibreOffice_project/0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